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de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-2022-0122 voor een omgevingsvergunning voor het vervangen van het tijdelijk kantoor door een kantoorgebouw, het herinrichten van de parkeerplaats, het plaatsen van een fietsenstalling en 6 solar panelen op locatie Jade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0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adestraat 15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3090</meta:user-defined>
    <meta:user-defined meta:name="OVERHEIDop.GmbID/DC.identifier">gmb-2022-273090</meta:user-defined>
    <meta:user-defined meta:name="OVERHEIDop.versieInformatie"/>
  </office:meta>
</office:document-meta>
</file>