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Plesmanstraat te Hoogeveen (Sectie B, nummer 6027): bouwen van een hangaar (13-06-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W<text:span text:style-name="nadrukvet">aarom publiceert de gemeente dit bericht?</text:span></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273088</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3088</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3088</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Ingekomen aanvraag omgevingsvergunning: Plesmanstraat te Hoogeveen (Sectie B, nummer 6027): bouwen van een hangaar (13-06-2022)</meta:user-defined>
    <meta:user-defined meta:name="DCTERMS.W3CDTF/DCTERMS.available">2022-06-22</meta:user-defined>
    <meta:user-defined meta:name="DCTERMS.W3CDTF/OVERHEIDop.jaargang">2022</meta:user-defined>
    <meta:user-defined meta:name="OVERHEIDop.publicationIssue">273088</meta:user-defined>
    <meta:user-defined meta:name="OVERHEIDop.GmbID/DC.identifier">gmb-2022-273088</meta:user-defined>
    <meta:user-defined meta:name="OVERHEIDop.versieInformatie"/>
  </office:meta>
</office:document-meta>
</file>