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in voormalig kerkgebouw en het plaatsen van een erfafscheiding aan de Dorpsstraat 78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Dorpsstraat 78, 4268 GK, </text:span>uitbreiden woning in een voormalig kerkgebouw en het plaatsen van een erfafscheiding (2022-015335): verzonden op 7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07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7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7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in voormalig kerkgebouw en het plaatsen van een erfafscheiding aan de Dorpsstraat 78 in Meeuwen</meta:user-defined>
    <meta:user-defined meta:name="DCTERMS.W3CDTF/DCTERMS.available">2022-06-16</meta:user-defined>
    <meta:user-defined meta:name="DCTERMS.W3CDTF/OVERHEIDop.jaargang">2022</meta:user-defined>
    <meta:user-defined meta:name="OVERHEIDop.publicationIssue">273079</meta:user-defined>
    <meta:user-defined meta:name="OVERHEIDop.GmbID/DC.identifier">gmb-2022-273079</meta:user-defined>
    <meta:user-defined meta:name="OVERHEIDop.versieInformatie"/>
  </office:meta>
</office:document-meta>
</file>