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30, 6325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2022-021998 en DMS nummer Z.1203473 voor een aanvraag beschikking op locatie Rijksweg 130, 6325AG Berg en Terblijt. De vergunning is verleen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30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jksweg 130, 6325AG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30, 6325AG Berg en Terblij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77</meta:user-defined>
    <meta:user-defined meta:name="OVERHEIDop.GmbID/DC.identifier">gmb-2022-273077</meta:user-defined>
    <meta:user-defined meta:name="OVERHEIDop.versieInformatie"/>
  </office:meta>
</office:document-meta>
</file>