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uitbreiding met een terras voor het bedrijf Matamata Gastrobars aan Bruggestraat 22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assen</text:span>
          </text:p>
            <text:p text:style-name="common-al">De burgemeester maakt bekend dat hij op grond van artikel 2:28 van de Algemene plaatselijke verordening Harderwijk aan onderstaande ondernemingen een exploitatievergunning heeft verleend, voor de uitbreiding met een terras:</text:p>
            <text:list text:style-name="id1-3-2-1-1-3">
              <text:list-item text:style-override="id1-3-2-1-1-3-1">
                <text:number>•</text:number>
                <text:p text:style-name="al">Matamata Gastrobars, gevestigd aan de Bruggestraat 22 te Harderwijk </text:p>
              </text:list-item>
            </text:list>
            <text:p text:style-name="common-al">Deze vergunningen zijn verleend als gevolg van de invoering van de Beleidsregels Maatwerk terrassen Brugge- en Vijhestraat</text:p>
            <text:p text:style-name="common-al">De vergunningen zijn verleend en verzonden op 7 juni 2022. </text:p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307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7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7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de uitbreiding met een terras voor het bedrijf Matamata Gastrobars aan Bruggestraat 22 te Harderwij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076</meta:user-defined>
    <meta:user-defined meta:name="OVERHEIDop.GmbID/DC.identifier">gmb-2022-273076</meta:user-defined>
    <meta:user-defined meta:name="OVERHEIDop.versieInformatie"/>
  </office:meta>
</office:document-meta>
</file>