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Gezandebaan 34 5725TN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realiseren van bed &amp; breakfast en vakantiewoningen in bestaande bebouwing in combinatie met een mini-camping, 31-05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7307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07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07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049191</meta:user-defined>
    <meta:user-defined meta:name="DCTERMS.abstract">het realiseren van bed &amp; breakfast en vakantiewoningen in bestaande bebouwing in combinatie met een mini-camping</meta:user-defined>
    <dc:language>nl</dc:language>
    <meta:user-defined meta:name="OVERHEIDop.locatietype/OVERHEIDop.gebiedsmarkering">Punt</meta:user-defined>
    <meta:user-defined meta:name="DC.title">Gemeente Asten - aanvraag omgevingsvergunning, Gezandebaan 34 5725TN Heusd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072</meta:user-defined>
    <meta:user-defined meta:name="OVERHEIDop.GmbID/DC.identifier">gmb-2022-273072</meta:user-defined>
    <meta:user-defined meta:name="OVERHEIDop.versieInformatie"/>
  </office:meta>
</office:document-meta>
</file>