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lagestraat 15 - plaatsen dakkapellen voor en achterzijde, Berlagestraat 15 2321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790</text:p>
            <text:p text:style-name="common-al">Ingekomen: 25-04-2022 00:00</text:p>
            <text:p text:style-name="common-al">Datum besluit: 14-06-2022</text:p>
            <text:p text:style-name="common-al">Locatie: Berlagestraat 15 2321EK Leiden</text:p>
            <text:p text:style-name="common-al">Projectomschrijving: Berlagestraat 15 - plaatsen dakkapelle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0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790</meta:user-defined>
    <meta:user-defined meta:name="DCTERMS.abstract">Berlagestraat 15 - plaatsen dakkapellen voor en achterzijde</meta:user-defined>
    <dc:language>nl</dc:language>
    <meta:user-defined meta:name="OVERHEIDop.locatietype/OVERHEIDop.gebiedsmarkering">Punt</meta:user-defined>
    <meta:user-defined meta:name="DC.title">Verleende omgevingsvergunning, Berlagestraat 15 - plaatsen dakkapellen voor en achterzijde, Berlagestraat 15 2321EK Leiden</meta:user-defined>
    <meta:user-defined meta:name="DCTERMS.W3CDTF/DCTERMS.available">2022-06-23</meta:user-defined>
    <meta:user-defined meta:name="DCTERMS.W3CDTF/OVERHEIDop.jaargang">2022</meta:user-defined>
    <meta:user-defined meta:name="OVERHEIDop.externeBijlage">LEIDEN_202204_GFO_ZAKEN_791666_6929539_16508873...|exb-2022-33927</meta:user-defined>
    <meta:user-defined meta:name="OVERHEIDop.publicationIssue">273069</meta:user-defined>
    <meta:user-defined meta:name="OVERHEIDop.GmbID/DC.identifier">gmb-2022-273069</meta:user-defined>
    <meta:user-defined meta:name="OVERHEIDop.versieInformatie"/>
  </office:meta>
</office:document-meta>
</file>