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subsidieregeling corona steun- en herstelpakket culturele infrastructuur</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Leudal</text:span>
          </text:p>
            <text:p text:style-name="al">Overwegende, dat:</text:p>
            <text:p text:style-name="al">
            <text:span text:style-name="nadrukcur">de culturele sector in Leudal hard wordt geraakt door de coronapandemie. De gemeente wil ervoor zorgen dat de lokale culturele infrastructuur overeind kan blijven zodat Leudal levendig en aantrekkelijk blijft voor alle inwoners. </text:span>
          </text:p>
            <text:p text:style-name="al">
            <text:span text:style-name="nadrukcur">Het doel is tweeledig: enerzijds wil de gemeente Leudal dat de culturele sector in staat wordt gesteld om het hoofd te bieden aan de crisis. Hiertoe wordt een compensatie aangeboden, ter dekking van gemaakte kosten en misgelopen inkomsten als direct gevolg van de coronapandemie. </text:span>
          </text:p>
            <text:p text:style-name="al">
            <text:span text:style-name="nadrukcur">Anderzijds wil de gemeente Leudal toekomstperspectief bieden aan de culturele sector. Zij wordt gestimuleerd om na de coronapandemie innoverende en interactieve activiteiten te ontplooien, waardoor cultuur weer gaat en blijft bloeien. </text:span>
          </text:p>
            <text:p text:style-name="al">
            <text:span text:style-name="nadrukcur">De noodzaak is gebleken om een vervolg te geven aan de eerste regeling, die op 31 december 2021 is geëindigd. </text:span>
          </text:p>
            <text:p text:style-name="al">Gelet op: </text:p>
            <text:p text:style-name="al"/>
            <text:list text:style-name="id1-3-2-1-1-10">
              <text:list-item text:style-override="id1-3-2-1-1-10-1">
                <text:number>1.</text:number>
                <text:p text:style-name="al">artikel 4:2 van de Algemene wet bestuursrecht;</text:p>
              </text:list-item>
              <text:list-item text:style-override="id1-3-2-1-1-10-2">
                <text:number>2.</text:number>
                <text:p text:style-name="al">artikel 2 van de Algemene subsidievordering gemeente Leudal 2016, hierna: Asv;</text:p>
              </text:list-item>
            </text:list>
            <text:p text:style-name="al">besluit:</text:p>
            <text:p text:style-name="al">vast te stellen de </text:p>
            <text:p text:style-name="al">
            <text:span text:style-name="nadrukvet">
              <text:span text:style-name="nadrukondlijn">Tweede subsidieregeling corona steun- en herstelpakket culturele infrastructuur</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list text:style-name="id1-3-2-2-1-2">
              <text:list-item text:style-override="id1-3-2-2-1-2-1">
                <text:number>-</text:number>
                <text:p text:style-name="al">Culturele infrastructuur: het geheel van makers en bemiddelaars die culturele uitingen voortbrengen, presenteren, openbaar maken, verspreiden en faciliteren.</text:p>
              </text:list-item>
              <text:list-item text:style-override="id1-3-2-2-1-2-2">
                <text:number>-</text:number>
                <text:p text:style-name="al">Gesubsidieerde culturele voorzieningen: dit zijn de voorzieningen waarmee de gemeente Leudal een structurele subsidie heeft.</text:p>
              </text:list-item>
              <text:list-item text:style-override="id1-3-2-2-1-2-3">
                <text:number>-</text:number>
                <text:p text:style-name="al">Niet gesubsidieerde culturele voorzieningen: voorzieningen waar de gemeente Leudal geen structurele subsidierelatie mee heeft, maar die wel een functie hebben binnen de culturele infrastructuur.</text:p>
              </text:list-item>
              <text:list-item text:style-override="id1-3-2-2-1-2-4">
                <text:number>-</text:number>
                <text:p text:style-name="al">Amateurkunst: deelname aan kunst- en cultuuractiviteiten zonder beroepsmatig karakter. De meest voorkomende rechtspersoon is die van vereniging (met leden en een jaarlijkse contributie). In Leudal onderscheiden we o.a. muziek-, zang-, dans-, theater-, toneel-, beeldende en literaire activiteiten. Tevens kent Leudal cultuurhistorische verenigingen zoals schutterijen en heemkundeverenigingen.</text:p>
              </text:list-item>
              <text:list-item text:style-override="id1-3-2-2-1-2-5">
                <text:number>-</text:number>
                <text:p text:style-name="al">Volkscultuur: alle collectieve, al of niet traditionele uitingen van het (gewone) volksleven, vaak gekend als gebruiken, steeds onder verwijzing naar traditie, verleden en nationale, regionale of lokale identiteiten, en onderdeel van het cultureel erfgoed. Omdat elke generatie haar eigen keuzes maakt, is volkscultuur een dynamisch fenomeen. De meest voorkomende rechtspersoon is die van stichting (geen leden en geen contributie) en het meest voorkomende bereik is een specifiek dorp.</text:p>
              </text:list-item>
              <text:list-item text:style-override="id1-3-2-2-1-2-6">
                <text:number>-</text:number>
                <text:p text:style-name="al">Cultureel ondernemers: rechtspersonen of rechtsvormen die aantoonbaar werkzaam zijn in de culturele sector, gevestigd zijn in de gemeente Leudal en als zodanig vanaf eind 2019 of eerder staan ingeschreven bij de Kamer van Koophandel.</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Doelgroepen</text:span>
            </text:p>
            <text:p text:style-name="al">De subsidieregeling heeft betrekking op de volgende doelgroepen:</text:p>
            <text:list text:style-name="id1-3-2-2-2-3">
              <text:list-item text:style-override="id1-3-2-2-2-3-1">
                <text:number>-</text:number>
                <text:p text:style-name="al">gesubsidieerde culturele voorzieningen;</text:p>
              </text:list-item>
              <text:list-item text:style-override="id1-3-2-2-2-3-2">
                <text:number>-</text:number>
                <text:p text:style-name="al">niet-gesubsidieerde culturele voorzieningen;</text:p>
              </text:list-item>
              <text:list-item text:style-override="id1-3-2-2-2-3-3">
                <text:number>-</text:number>
                <text:p text:style-name="al">amateurkunstverenigingen en volkscultuur;</text:p>
              </text:list-item>
              <text:list-item text:style-override="id1-3-2-2-2-3-4">
                <text:number>-</text:number>
                <text:p text:style-name="al">cultureel ondernemers. </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Subsidiabele activiteiten</text:span>
            </text:p>
            <text:p text:style-name="al">De volgende activiteiten komen voor subsidie in aanmerking:</text:p>
            <text:list text:style-name="id1-3-2-2-3-3">
              <text:list-item text:style-override="id1-3-2-2-3-3-1">
                <text:number/>
                <text:p text:style-name="al">
                <text:span text:style-name="nadrukvet">Steun</text:span>
              </text:p>
                <text:list text:style-name="id1-3-2-2-3-3-1-3">
                  <text:list-item text:style-override="id1-3-2-2-3-3-1-3-1">
                    <text:number>1.</text:number>
                    <text:p text:style-name="al">Activiteiten verricht door doelgroepen zoals genoemd in artikel 2 die betrekking hebben op het in stand houden van de lokale culturele infrastructuur en voorzien in tijdelijke maatregelen gedurende de coronapandemie. Voor subsidie komen in aanmerking:</text:p>
                    <text:list text:style-name="id1-3-2-2-3-3-1-3-1-3">
                      <text:list-item text:style-override="id1-3-2-2-3-3-1-3-1-3-1">
                        <text:number>a.</text:number>
                        <text:p text:style-name="al">misgelopen inkomsten in de periode juli 2021 tot en met februari 2022, met aftrek van niet-gemaakte kosten en bijdragen uit andere coronacompensatieregelingen;</text:p>
                      </text:list-item>
                      <text:list-item text:style-override="id1-3-2-2-3-3-1-3-1-3-2">
                        <text:number>b.</text:number>
                        <text:p text:style-name="al">meerkosten die zijn gemaakt om de uitvoering van activiteiten vorm te geven in de periode juli 2021 tot en met februari 2022. Deze kosten moeten gerelateerd zijn aan de coronapandemie.</text:p>
                      </text:list-item>
                    </text:list>
                  </text:list-item>
                </text:list>
              </text:list-item>
              <text:list-item text:style-override="id1-3-2-2-3-3-2">
                <text:number/>
                <text:p text:style-name="al">
                <text:span text:style-name="nadrukvet">Herstel</text:span>
              </text:p>
                <text:list text:style-name="id1-3-2-2-3-3-2-3">
                  <text:list-item text:style-override="id1-3-2-2-3-3-2-3-1">
                    <text:number>2.</text:number>
                    <text:list text:style-name="id1-3-2-2-3-3-2-3-1-2">
                      <text:list-item text:style-override="id1-3-2-2-3-3-2-3-1-2-1">
                        <text:number>a.</text:number>
                        <text:p text:style-name="al">activiteiten die worden verricht in de periode van 8 juni 2022 tot en met 31 december 2023 en;</text:p>
                      </text:list-item>
                      <text:list-item text:style-override="id1-3-2-2-3-3-2-3-1-2-2">
                        <text:number>b.</text:number>
                        <text:p text:style-name="al">die in de gemeente Leudal worden georganiseerd en;</text:p>
                      </text:list-item>
                      <text:list-item text:style-override="id1-3-2-2-3-3-2-3-1-2-3">
                        <text:number>c.</text:number>
                        <text:p text:style-name="al">die voor een breed publiek bereikbaar zijn.</text:p>
                      </text:list-item>
                    </text:list>
                    <text:p text:style-name="al">Activiteiten verricht door doelgroepen zoals genoemd in artikel 2 die bijdragen aan het creëren van een duurzame en vitale culturele infrastructuur in het post-corona tijdperk. Voor subsidie komen de volgende activiteiten in aanmerking:</text:p>
                  </text:list-item>
                </text:list>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Aanvraag subsidie</text:span>
            </text:p>
            <text:list text:style-name="id1-3-2-2-4-2">
              <text:list-item text:style-override="id1-3-2-2-4-2">
                <text:number> 1. </text:number>
                <text:p text:style-name="al">Een aanvraag die betrekking heeft op subsidiabele activiteiten zoals genoemd in artikel 3, lid 1 moet, naast de genoemde voorwaarden in artikel 4 Asv, het volgende vermelden:</text:p>
                <text:list text:style-name="id1-3-2-2-4-2-3">
                  <text:list-item text:style-override="id1-3-2-2-4-2-3-1">
                    <text:number>a.</text:number>
                    <text:p text:style-name="al">de aanvrager maakt inzichtelijk hoe groot de coronaschade is en maakt dit aantoonbaar door te vergelijken met de financiën van het referentiejaar 2019 en;</text:p>
                  </text:list-item>
                  <text:list-item text:style-override="id1-3-2-2-4-2-3-2">
                    <text:number>b.</text:number>
                    <text:p text:style-name="al">de aanvrager maakt inzichtelijk wat er zelf al is gedaan om te kosten te beperken, zowel financieel als inhoudelijk en;</text:p>
                  </text:list-item>
                  <text:list-item text:style-override="id1-3-2-2-4-2-3-3">
                    <text:number>c.</text:number>
                    <text:p text:style-name="al">overige al dan niet landelijke ondersteuningsaanvragen en -toekenningen worden meegestuurd. </text:p>
                  </text:list-item>
                </text:list>
              </text:list-item>
              <text:list-item text:style-override="id1-3-2-2-4-3">
                <text:number> 2. </text:number>
                <text:p text:style-name="al">Onverminderd het bepaalde in artikel 4 van de Asv dient bij de aanvraag die betrekking heeft op subsidiabele activiteiten zoals genoemd in artikel 3, lid 2 een onderbouwd projectplan (maximaal 1.000 woorden) met een begroting te worden overlegd.</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Weigeringsgronden</text:span>
            </text:p>
            <text:list text:style-name="id1-3-2-2-5-2">
              <text:list-item text:style-override="id1-3-2-2-5-2">
                <text:number> 1. </text:number>
                <text:p text:style-name="al">Naast de genoemde weigeringsgronden zoals genoemd in artikel 7 van de Asv, wordt de subsidie in ieder geval geweigerd indien in de financiering van de beoogde activiteiten kan worden voorzien of is voorzien door andere steunmaatregelen of financieringsbronnen.</text:p>
              </text:list-item>
              <text:list-item text:style-override="id1-3-2-2-5-3">
                <text:number> 2. </text:number>
                <text:p text:style-name="al">Niet voor subsidie komen in aanmerking activiteiten in de zin van artikel 3, lid 1 en 2, die reeds een subsidie hebben ontvangen uit de Subsidieregeling Corona steun- en herstelpakket culturele infrastructuur, die gold van 1 juli 2021 tot en met 31 december 2021.</text:p>
              </text:list-item>
            </text:list>
            <text:p text:style-name="al"/>
          </text:section>
          <text:section text:name="artikel_id1-3-2-2-6" text:style-name="artikel">
            <text:p text:style-name="artikel_kop_titel"><text:span text:style-name="artikel_kop_label">Artikel</text:span> <text:span text:style-name="artikel_kop_nr">6 </text:span> 
              <text:span text:style-name="nadrukvet">Wijze van aanvragen</text:span>
            </text:p>
            <text:p text:style-name="al">Onverminderd het bepaalde in artikel 4 van de Algemene subsidieverordening wordt een aanvraag bij voorkeur digitaal ingediend via www.leudal.nl/subsidies.</text:p>
            <text:p text:style-name="al"/>
          </text:section>
          <text:section text:name="artikel_id1-3-2-2-7" text:style-name="artikel">
            <text:p text:style-name="artikel_kop_titel"><text:span text:style-name="artikel_kop_label">Artikel</text:span> <text:span text:style-name="artikel_kop_nr"> 7 </text:span> 
              <text:span text:style-name="nadrukvet">Subsidiemethode</text:span>
            </text:p>
            <text:p text:style-name="al">Het college verstrekt per subsidiabele activiteit zoals genoemd in artikel 3 éénmalig maximaal € 5.000,- subsidie aan een afzonderlijke aanvrager.</text:p>
            <text:p text:style-name="al"/>
          </text:section>
          <text:section text:name="artikel_id1-3-2-2-8" text:style-name="artikel">
            <text:p text:style-name="artikel_kop_titel"><text:span text:style-name="artikel_kop_label">Artikel</text:span> <text:span text:style-name="artikel_kop_nr"> 8 </text:span> 
              <text:span text:style-name="nadrukvet">Subsidieplafond</text:span>
            </text:p>
            <text:p text:style-name="al">Het college heeft het subsidieplafond voor deze regeling vastgesteld op € 170.000,-.</text:p>
            <text:p text:style-name="al"/>
          </text:section>
          <text:section text:name="artikel_id1-3-2-2-9" text:style-name="artikel">
            <text:p text:style-name="artikel_kop_titel"><text:span text:style-name="artikel_kop_label">Artikel</text:span> <text:span text:style-name="artikel_kop_nr"> 9 </text:span> 
              <text:span text:style-name="nadrukvet">Wijze van toekenning</text:span>
            </text:p>
            <text:p text:style-name="al">Subsidieaanvragen worden beoordeeld en toegekend op volgorde van binnenkomst totdat het betreffende subsidieplafond is bereikt. Als moment van binnenkomst van de subsidieaanvraag geldt het moment dat de aanvraag volledig is.</text:p>
            <text:p text:style-name="al"/>
          </text:section>
          <text:section text:name="artikel_id1-3-2-2-10" text:style-name="artikel">
            <text:p text:style-name="artikel_kop_titel"><text:span text:style-name="artikel_kop_label">Artikel</text:span> <text:span text:style-name="artikel_kop_nr"> 10 </text:span> 
              <text:span text:style-name="nadrukvet">Beslissen en vaststellen</text:span>
            </text:p>
            <text:p text:style-name="al">Uiterlijk binnen 4 weken wordt een besluit genomen op de ingediende aanvraag. De subsidie kan worden vastgesteld zonder voorafgaande subsidiebeschikking.</text:p>
            <text:p text:style-name="al"/>
          </text:section>
          <text:section text:name="artikel_id1-3-2-2-11" text:style-name="artikel">
            <text:p text:style-name="artikel_kop_titel"><text:span text:style-name="artikel_kop_label">Artikel</text:span> <text:span text:style-name="artikel_kop_nr"> 11 </text:span> 
              <text:span text:style-name="nadrukvet">Hardheidsclausule</text:span>
            </text:p>
            <text:p text:style-name="al">Het college kan in bijzondere gevallen gemotiveerd afwijken van artikelen van deze regeling indien toepassing ervan leidt tot een onbillijkheid van overwegende aard.</text:p>
            <text:p text:style-name="al"/>
          </text:section>
          <text:section text:name="artikel_id1-3-2-2-12" text:style-name="artikel">
            <text:p text:style-name="artikel_kop_titel"><text:span text:style-name="artikel_kop_label">Artikel</text:span> <text:span text:style-name="artikel_kop_nr"> 12 </text:span> 
              <text:span text:style-name="nadrukvet">Inwerkingtreding, duur en citeertitel</text:span>
            </text:p>
            <text:list text:style-name="id1-3-2-2-12-2">
              <text:list-item text:style-override="id1-3-2-2-12-2">
                <text:number> 1. </text:number>
                <text:p text:style-name="al">Deze subsidieregeling treedt in werking op 13 juni 2022 en loopt af op 31 december 2023. </text:p>
              </text:list-item>
              <text:list-item text:style-override="id1-3-2-2-12-3">
                <text:number> 2. </text:number>
                <text:p text:style-name="al">Deze subsidieregel wordt aangehaald als ‘Tweede subsidieregeling corona steun- en herstelpakket culturele infrastructuur’.</text:p>
              </text:list-item>
            </text:list>
            <text:p text:style-name="al"/>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het college van burgemeester en wethouders van 3 mei 2022.</text:span></text:p>
            <text:p><text:span text:style-name="ondertekening_naam">
            <text:span text:style-name="voornaam">De secretaris,  De burgemeester,</text:span>
            <text:span text:style-name="achternaam"/>
          </text:span></text:p>
            <text:p><text:span text:style-name="functie">mr. drs. J.J. 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306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6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6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DC.source">artikel 4:23 van de Algemene wet bestuursrecht]|[1.0:c:BWBR0005537&amp;artikel=4%3A23&amp;g=2022-05-01</meta:user-defined>
    <meta:user-defined meta:name="DC.source">Algemene subsidievordering gemeente Leudal 2016]|[https://lokaleregelgeving.overheid.nl/CVDR428919/2</meta:user-defined>
    <meta:user-defined meta:name="DCTERMS.alternative">Tweede subsidieregeling corona steun- en herstelpakket culturele infrastructuur</meta:user-defined>
    <dc:language>nl</dc:language>
    <meta:user-defined meta:name="OVERHEIDop.locatietype/OVERHEIDop.gebiedsmarkering">Gemeente</meta:user-defined>
    <meta:user-defined meta:name="DC.title">Tweede subsidieregeling corona steun- en herstelpakket culturele infrastructuur</meta:user-defined>
    <meta:user-defined meta:name="DCTERMS.W3CDTF/DCTERMS.available">2022-06-16</meta:user-defined>
    <meta:user-defined meta:name="DCTERMS.W3CDTF/OVERHEIDop.jaargang">2022</meta:user-defined>
    <meta:user-defined meta:name="OVERHEIDop.publicationIssue">273065</meta:user-defined>
    <meta:user-defined meta:name="OVERHEIDop.betreftRegeling">CVDR677957_1</meta:user-defined>
    <meta:user-defined meta:name="OVERHEIDop.GmbID/DC.identifier">gmb-2022-273065</meta:user-defined>
    <meta:user-defined meta:name="xs:date/OVERHEIDop.startdatum">2022-06-17</meta:user-defined>
    <meta:user-defined meta:name="xs:date/OVERHEIDop.einddatum">2022-12-31</meta:user-defined>
    <meta:user-defined meta:name="OVERHEIDop.versieInformatie"/>
  </office:meta>
</office:document-meta>
</file>