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survivalrun op 19 juni 2022 te Harreveld en omgev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de survivalrun in Harreveld en omgeving op 19 juni 2022.</text:p>
            <text:p text:style-name="common-al">Datum besluit: 9 juni 2022</text:p>
            <text:p text:style-name="common-al">Zaaknummer: 14783-2022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3064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06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06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de survivalrun op 19 juni 2022 te Harreveld en omgeving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064</meta:user-defined>
    <meta:user-defined meta:name="OVERHEIDop.GmbID/DC.identifier">gmb-2022-273064</meta:user-defined>
    <meta:user-defined meta:name="OVERHEIDop.versieInformatie"/>
  </office:meta>
</office:document-meta>
</file>