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ELDING ACTIVITEITENBESLUIT MILIEUBEHEER – BOSLAAN 49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de volgende melding(en) als bedoeld in artikel 8.40 van de Wet milieubeheer is ingekomen:</text:p>
            <text:p text:style-name="tussenkopcur">-op 10 mei 2022 melding op grond van het Besluit algemene regels inrichtingen milieubeheer (activiteitenbesluit), buiten inrichtingen lozen in de bodem of de riolering, MM20220010, gevestigd aan de Boslaan 49 Vught. De melding is geaccepteerd op 13 juni 2022.</text:p>
            <text:p text:style-name="tussenkopcur">PROCEDURE</text:p>
            <text:p text:style-name="tussenkopcur">Hierop is de procedure 1b van toepassing (zie procedurekad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30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VUGHT – MELDING ACTIVITEITENBESLUIT MILIEUBEHEER – BOSLAAN 49 VUGHT</meta:user-defined>
    <meta:user-defined meta:name="DCTERMS.W3CDTF/DCTERMS.available">2022-06-22</meta:user-defined>
    <meta:user-defined meta:name="DCTERMS.W3CDTF/OVERHEIDop.jaargang">2022</meta:user-defined>
    <meta:user-defined meta:name="OVERHEIDop.publicationIssue">273054</meta:user-defined>
    <meta:user-defined meta:name="OVERHEIDop.GmbID/DC.identifier">gmb-2022-273054</meta:user-defined>
    <meta:user-defined meta:name="OVERHEIDop.versieInformatie"/>
  </office:meta>
</office:document-meta>
</file>