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17, 18, 19 en 20 juni 202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Zieuwent op 17, 18, 19 en 20 juni 2022.</text:p>
            <text:p text:style-name="common-al">Datum besluit: 9 juni 2022</text:p>
            <text:p text:style-name="common-al">Zaaknummer: 17652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30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ermis op 17, 18, 19 en 20 juni 2022 te Zieuwen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48</meta:user-defined>
    <meta:user-defined meta:name="OVERHEIDop.GmbID/DC.identifier">gmb-2022-273048</meta:user-defined>
    <meta:user-defined meta:name="OVERHEIDop.versieInformatie"/>
  </office:meta>
</office:document-meta>
</file>