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Rogier v. Leefdaelstr. 28, 5081 J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nieuw raamkozijn, Rogier van Leefdaelstraat 28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8, 5081 J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nieuw raamkozij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30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01</meta:user-defined>
    <dc:language>nl</dc:language>
    <meta:user-defined meta:name="OVERHEIDop.locatietype/OVERHEIDop.gebiedsmarkering">Punt</meta:user-defined>
    <meta:user-defined meta:name="DC.title">Publicatie - Ontvangst aanvraag Rogier v. Leefdaelstr. 28, 5081 JL Hilvarenbe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39</meta:user-defined>
    <meta:user-defined meta:name="OVERHEIDop.GmbID/DC.identifier">gmb-2022-273039</meta:user-defined>
    <meta:user-defined meta:name="OVERHEIDop.versieInformatie"/>
  </office:meta>
</office:document-meta>
</file>