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4C en 4D te Goes - Verlengen beslistermijn omgevingsvergunning voor het realiseren van twee appartementen 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twee appartementen en het bouwen van een dakopbouw op de locatie Keizersdijk 4C en 4D te Goes. De aanvraag is geregistreerd onder zaaknummer OMG-2022-0344 / Z22.11661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0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izersdijk 4C en 4D te Goes - Verlengen beslistermijn omgevingsvergunning voor het realiseren van twee appartementen en het bouwen van een dakopbouw</meta:user-defined>
    <dc:language>nl</dc:language>
    <meta:user-defined meta:name="OVERHEIDop.locatietype/OVERHEIDop.gebiedsmarkering">Punt</meta:user-defined>
    <meta:user-defined meta:name="DC.title">Keizersdijk 4C en 4D te Goes - Verlengen beslistermijn omgevingsvergunning voor het realiseren van twee appartementen en het bouwen van een dakopbouw</meta:user-defined>
    <meta:user-defined meta:name="DCTERMS.W3CDTF/DCTERMS.available">2022-06-16</meta:user-defined>
    <meta:user-defined meta:name="DCTERMS.W3CDTF/OVERHEIDop.jaargang">2022</meta:user-defined>
    <meta:user-defined meta:name="OVERHEIDop.publicationIssue">273037</meta:user-defined>
    <meta:user-defined meta:name="OVERHEIDop.GmbID/DC.identifier">gmb-2022-273037</meta:user-defined>
    <meta:user-defined meta:name="OVERHEIDop.versieInformatie"/>
  </office:meta>
</office:document-meta>
</file>