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en verbeteren van een politiebureau - Waezenburglaan 3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uni 2022 een besluit genomen op de aanvraag met zaaknummer Z202200751 voor het veranderen en verbeteren van een politiebureau op locatie Waezenburglaan 31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03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3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3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anderen en verbeteren van een politiebureau - Waezenburglaan 31 in Leek</meta:user-defined>
    <meta:user-defined meta:name="DCTERMS.W3CDTF/DCTERMS.available">2022-06-16</meta:user-defined>
    <meta:user-defined meta:name="DCTERMS.W3CDTF/OVERHEIDop.jaargang">2022</meta:user-defined>
    <meta:user-defined meta:name="OVERHEIDop.publicationIssue">273036</meta:user-defined>
    <meta:user-defined meta:name="OVERHEIDop.GmbID/DC.identifier">gmb-2022-273036</meta:user-defined>
    <meta:user-defined meta:name="OVERHEIDop.versieInformatie"/>
  </office:meta>
</office:document-meta>
</file>