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Nassaustraat 72a Maarssen - Gebruik bedrijfswoning als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uni 2022</text:p>
            <text:p text:style-name="common-al">Dossiernummer: 2022-00084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0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assaustraat 72a, 3601BJ Maarssen</meta:user-defined>
    <dc:language>nl</dc:language>
    <meta:user-defined meta:name="OVERHEIDop.locatietype/OVERHEIDop.gebiedsmarkering">Punt</meta:user-defined>
    <meta:user-defined meta:name="DC.title">Gemeente Stichtse Vecht - verleende omgevingsvergunning Nassaustraat 72a Maarssen - Gebruik bedrijfswoning als reguliere won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35</meta:user-defined>
    <meta:user-defined meta:name="OVERHEIDop.GmbID/DC.identifier">gmb-2022-273035</meta:user-defined>
    <meta:user-defined meta:name="OVERHEIDop.versieInformatie"/>
  </office:meta>
</office:document-meta>
</file>