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arkeweg 23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EV-2022-2636 voor een evenementenvergunning op de locatie Markeweg 23 te De Blesse. De vergunning is verleend. Het besluit betreft:</text:p>
            <text:p text:style-name="common-al">de organisatie van de 8ste Ronde van de Blesse op 1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30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arkeweg 23 te De Bless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31</meta:user-defined>
    <meta:user-defined meta:name="OVERHEIDop.GmbID/DC.identifier">gmb-2022-273031</meta:user-defined>
    <meta:user-defined meta:name="OVERHEIDop.versieInformatie"/>
  </office:meta>
</office:document-meta>
</file>