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uttendijk 4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Huttendijk 4 in Vragender, van 28 juni tot en met 26 juli 2022</text:p>
                <text:p text:style-name="al">Datum besluit: 12 juni 2022</text:p>
                <text:p text:style-name="al">Zaaknummer: 34698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303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3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3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Huttendijk 4 te Vragender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30</meta:user-defined>
    <meta:user-defined meta:name="OVERHEIDop.GmbID/DC.identifier">gmb-2022-273030</meta:user-defined>
    <meta:user-defined meta:name="OVERHEIDop.versieInformatie"/>
  </office:meta>
</office:document-meta>
</file>