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7368-OVU-47368</text:p>
            <text:p text:style-name="common-al">Omschrijving: aanvragen van een gebruiksvergunning tbv gebouwen en voorzieningen tbv winter-nood-oovang daklozen</text:p>
            <text:p text:style-name="common-al">Adres: Gabriël Metsulaan (ongenummerd)</text:p>
            <text:p text:style-name="common-al">Soort aanvraag: Brandveilig gebruik</text:p>
            <text:p text:style-name="common-al">Besluit: Verleend</text:p>
            <text:p text:style-name="common-al">Besluitdatum: 14-06-2022</text:p>
            <text:p text:style-name="common-al">De omgevingsvergunning Gabriël Metsulaan (ongenummerd) ligt met ingang van voor een periode van 6 weken ter inzage bij het Inwonersplein in het Stadhuis, Stadhuisplein 1, Eindhoven.</text:p>
            <text:p text:style-name="common-al">Daarnaast is het besluit met de ruimtelijke onderbouwing digitaal te raadplegen op de website www.ruimtelijkeplannen.nl.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</text:p>
            <text:p text:style-name="last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3027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02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02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V21/47368-OVU-47368</meta:user-defined>
    <meta:user-defined meta:name="DCTERMS.abstract">aanvragen van een gebruiksvergunning tbv gebouwen en voorzieningen tbv winter-nood-oovang daklozen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027</meta:user-defined>
    <meta:user-defined meta:name="OVERHEIDop.GmbID/DC.identifier">gmb-2022-273027</meta:user-defined>
    <meta:user-defined meta:name="OVERHEIDop.versieInformatie"/>
  </office:meta>
</office:document-meta>
</file>