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e Stegge 7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De Stegge 7 in Lievelde, van 17 juni tot en met 15 juli 2022</text:p>
                <text:p text:style-name="al">Datum besluit: 10 juni 2022</text:p>
                <text:p text:style-name="al">Zaaknummer: 34272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302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2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2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De Stegge 7 te Lieveld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22</meta:user-defined>
    <meta:user-defined meta:name="OVERHEIDop.GmbID/DC.identifier">gmb-2022-273022</meta:user-defined>
    <meta:user-defined meta:name="OVERHEIDop.versieInformatie"/>
  </office:meta>
</office:document-meta>
</file>