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uitbreiding van het terras aan Vischmarkt 3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2:10 van de Algemene plaatselijke verordening Harderwijk aan onderstaande onderneming uitbreiding van het terras heeft verleend:</text:p>
            <text:list text:style-name="id1-3-2-1-1-2">
              <text:list-item text:style-override="id1-3-2-1-1-2-1">
                <text:number>•</text:number>
                <text:p text:style-name="al">Da Gabriële, gevestigd aan de Vischmarkt 31 te Harderwijk </text:p>
              </text:list-item>
            </text:list>
            <text:p text:style-name="common-al">De vergunningen zijn verleend en verzonden op 7 juni 2022. </text:p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302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2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2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 het uitbreiding van het terras aan Vischmarkt 31 te Harder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20</meta:user-defined>
    <meta:user-defined meta:name="OVERHEIDop.GmbID/DC.identifier">gmb-2022-273020</meta:user-defined>
    <meta:user-defined meta:name="OVERHEIDop.versieInformatie"/>
  </office:meta>
</office:document-meta>
</file>