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se Zaterdagen, Van der Capellenstraat 161 (zaaknummer 141509-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houden van Zomerse Zaterdagen op 16 juli 2022 <text:span text:style-name="nadrukvet">Van der Capellenstraat 161</text:span> in <text:span text:style-name="nadrukvet">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0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omerse Zaterdagen, Van der Capellenstraat 161 (zaaknummer 141509-2022)</meta:user-defined>
    <meta:user-defined meta:name="DCTERMS.W3CDTF/DCTERMS.available">2022-06-16</meta:user-defined>
    <meta:user-defined meta:name="DCTERMS.W3CDTF/OVERHEIDop.jaargang">2022</meta:user-defined>
    <meta:user-defined meta:name="OVERHEIDop.publicationIssue">273018</meta:user-defined>
    <meta:user-defined meta:name="OVERHEIDop.GmbID/DC.identifier">gmb-2022-273018</meta:user-defined>
    <meta:user-defined meta:name="OVERHEIDop.versieInformatie"/>
  </office:meta>
</office:document-meta>
</file>