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EUTSEPLEIN 30 T/M 4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Reutseplein 30 t/m 47 Vught, het verbouwen van het bestaande gebouw naar 18 appartementen en een fietsenstalling, OV2022114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0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 REUTSEPLEIN 30 T/M 47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017</meta:user-defined>
    <meta:user-defined meta:name="OVERHEIDop.GmbID/DC.identifier">gmb-2022-273017</meta:user-defined>
    <meta:user-defined meta:name="OVERHEIDop.versieInformatie"/>
  </office:meta>
</office:document-meta>
</file>