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Spuikompark 8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4 juni 2022 dat de aanvraag met zaaknummer<text:span text:style-name="nadrukvet"> W-AOV220235</text:span> voor het plaatsen van een tuinhuis op de locatie <text:span text:style-name="nadrukvet">Spuikompark 8 in Philippine</text:span> vergunningsvrij uitgevoerd mag worden.</text:p>
            <text:p text:style-name="common-al">Terneuzen, 22 jun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0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gunningsvrij project - Spuikompark 8 in Philippine</meta:user-defined>
    <meta:user-defined meta:name="DCTERMS.W3CDTF/DCTERMS.available">2022-06-22</meta:user-defined>
    <meta:user-defined meta:name="DCTERMS.W3CDTF/OVERHEIDop.jaargang">2022</meta:user-defined>
    <meta:user-defined meta:name="OVERHEIDop.publicationIssue">273016</meta:user-defined>
    <meta:user-defined meta:name="OVERHEIDop.GmbID/DC.identifier">gmb-2022-273016</meta:user-defined>
    <meta:user-defined meta:name="OVERHEIDop.versieInformatie"/>
  </office:meta>
</office:document-meta>
</file>