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LM03 A 0, lokaal bekend als kavel 27 Tudorpark, bouwen 2 onder 1 kapwoning, verzenddatum 13-06-2022, zaaknummer 6093486, olonummer 6925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de beslistermijn aanvraag omgevingsvergunning, Hoofddorp, HLM03 A 0, lokaal bekend als kavel 27 Tudorpark, bouwen 2 onder 1 kapwoning, verzenddatum 13-06-2022, zaaknummer 6093486, olonummer 6925055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15</meta:user-defined>
    <meta:user-defined meta:name="OVERHEIDop.GmbID/DC.identifier">gmb-2022-273015</meta:user-defined>
    <meta:user-defined meta:name="OVERHEIDop.versieInformatie"/>
  </office:meta>
</office:document-meta>
</file>