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paarndam, Molenwerf 14, 2064 SH, plaatsen van een opbouw op de bestaande uitbouw, verzenddatum 13-06-2022, zaaknummer 6158323, olonummer 6962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300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0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00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arndam, Molenwerf 14, 2064 SH, plaatsen van een opbouw op de bestaande uitbouw, verzenddatum 13-06-2022, zaaknummer 6158323, olonummer 6962265.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008</meta:user-defined>
    <meta:user-defined meta:name="OVERHEIDop.GmbID/DC.identifier">gmb-2022-273008</meta:user-defined>
    <meta:user-defined meta:name="OVERHEIDop.versieInformatie"/>
  </office:meta>
</office:document-meta>
</file>