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Startb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0237</text:span>
          </text:p>
            <text:p text:style-name="common-al">Gemeente Amstelveen heeft op 25 mei 2022 een melding incidentele festiviteit ontvangen voor de verlichtingstijden aanpassen in verband sportactiviteiten op 20 juni t/m 25 juni 2022. De locatie is Startbaan 2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3006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00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00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incidentele festiviteit ontvangen - Startbaan 2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006</meta:user-defined>
    <meta:user-defined meta:name="OVERHEIDop.GmbID/DC.identifier">gmb-2022-273006</meta:user-defined>
    <meta:user-defined meta:name="OVERHEIDop.versieInformatie"/>
  </office:meta>
</office:document-meta>
</file>