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4 te Nijmegen: plaatsen van een tijdelijke duwbak tbv vergroten opslag capacite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2</text:p>
            <text:p text:style-name="common-al">
            <text:span text:style-name="nadrukvet">Omschrijving: </text:span>plaatsen van een tijdelijke duwbak tbv vergroten opslag capaciteit (Handelsweg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; </text:p>
            <text:p text:style-name="common-al">
            <text:span text:style-name="nadrukvet">Zaaknummer: </text:span>W.Z21.1085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30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 </text:p>
            <text:p text:style-name="last-al">
            <text:a xlink:href="http://www.nijmegen.nl/vergunningpagina/?guid=15BE97B8-F967-47DF-8D59-62319AE00428" xlink:type="simple">http://www.nijmegen.nl/vergunningpagina/?guid=15BE97B8-F967-47DF-8D59-62319AE004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ndelsweg 34 te Nijmegen: plaatsen van een tijdelijke duwbak tbv vergroten opslag capaciteit - omgevingsvergunning - Beslistermijn verleng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30</meta:user-defined>
    <meta:user-defined meta:name="OVERHEIDop.GmbID/DC.identifier">gmb-2022-2730</meta:user-defined>
    <meta:user-defined meta:name="OVERHEIDop.versieInformatie"/>
  </office:meta>
</office:document-meta>
</file>