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december 2021 aanvraag omgevingsvergunning, Eemskanaal ZZ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december 2021 voor Verkoopruimte zuivel &amp; vlees aan de Eemskanaal ZZ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december 2021 voor Verkoopruimte zuivel &amp; vlees aan de Eemskanaal ZZ 2 in Appingedam.</meta:user-defined>
    <dc:language>nl</dc:language>
    <meta:user-defined meta:name="OVERHEIDop.locatietype/OVERHEIDop.gebiedsmarkering">Adres</meta:user-defined>
    <meta:user-defined meta:name="DC.title">17 december 2021 aanvraag omgevingsvergunning, Eemskanaal ZZ 2 in Apping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273</meta:user-defined>
    <meta:user-defined meta:name="OVERHEIDop.GmbID/DC.identifier">gmb-2022-273</meta:user-defined>
    <meta:user-defined meta:name="OVERHEIDop.versieInformatie"/>
  </office:meta>
</office:document-meta>
</file>