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sserbroek, Dopheidestraat 11, 2165 VM, uitbreiden van de woning aan de voorzijde, verzenddatum 13-06-2022, zaaknummer 6244930, olonummer 6674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Dopheidestraat 11, 2165 VM, uitbreiden van de woning aan de voorzijde, verzenddatum 13-06-2022, zaaknummer 6244930, olonummer 6674263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99</meta:user-defined>
    <meta:user-defined meta:name="OVERHEIDop.GmbID/DC.identifier">gmb-2022-272999</meta:user-defined>
    <meta:user-defined meta:name="OVERHEIDop.versieInformatie"/>
  </office:meta>
</office:document-meta>
</file>