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evelderweg 120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Lievelderweg 120 in Lievelde, van 22 juni tot en met 20 juli 2022</text:p>
                <text:p text:style-name="al">Datum besluit: 8 juni 2022</text:p>
                <text:p text:style-name="al">Zaaknummer: 3413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9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Lievelderweg 120 te Lieve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98</meta:user-defined>
    <meta:user-defined meta:name="OVERHEIDop.GmbID/DC.identifier">gmb-2022-272998</meta:user-defined>
    <meta:user-defined meta:name="OVERHEIDop.versieInformatie"/>
  </office:meta>
</office:document-meta>
</file>