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arkeerverbod (tijdelijk) parkeervak Dijkstraat Brielle</text:p>
      <text:section text:name="regeling_id1-3-2" text:style-name="regeling">
        <text:section text:name="aanhef_id1-3-2-1" text:style-name="aanhef">
          <text:section text:name="context_id1-3-2-1-1" text:style-name="context">
            <text:p text:style-name="context.al">Beschikking van burgemeester en wethouders van Brielle inzake het nemen van een verkeersbesluit, als bedoeld i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Betreft:</text:span>
          </text:p>
            <text:p text:style-name="considerans.al">Het instellen van een parkeerverbod voor een parkeerplaats aan de Dijkstraat in Brielle (zoals aangegeven op de bijbehorende tekening 220531 tekening tijdelijk parkeerverbod) waar, tijdens de bouwwerkzaamheden op Bastion IX van juni 2022 tot december 2022, niet geparkeerd mag worden.</text:p>
            <text:p text:style-name="considerans.al">-----------------------------------------------------------------------------------------------------</text:p>
            <text:p text:style-name="considerans.al">
            <text:span text:style-name="nadrukondlijn">Overwegende dat:</text:span>
          </text:p>
            <text:p text:style-name="considerans.al">a vanwege de verkeersveiligheid het noodzakelijk is om een verkeersbesluit te nemen voor de bovengenoemde activiteit zodat deze ongehinderd en veilig kan plaatsvinden;</text:p>
            <text:p text:style-name="considerans.al">b de betreffende parkeerplaats tijdens de werkzaamheden vrij moet blijven voor de bereikbaarheid van het achterliggende werkterrein;</text:p>
            <text:p text:style-name="considerans.al">c door het weghalen van de parkeerbelijning en de parkeertegel het “parkeervak” niet meer gebruikt kan en mag worden (parkeerverbod in zone voor de gehele vesting);</text:p>
            <text:p text:style-name="considerans.al">d de veiligheid en de bereikbaarheid hierdoor gewaarborgd wordt door het treffen van dit besluit. </text:p>
            <text:p text:style-name="considerans.al">Voor een veilige doorgang van de bovengenoemde activiteit en gelet op de vorenstaande overwegingen zijn wij van oordeel, dat de in het dictum te noemen verkeersmaatregel behoort te worden genomen. <text:span text:style-name="nadrukondlijn"/></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beleidsmedewerker verkeer van de afdeling beheer openbare ruimte van de sector grondgebied is akkoord gegaan met de tijdelijke instelling van een parkeerverbod op de voornoemde locatie. </text:p>
            <text:p text:style-name="considerans.al">Overeenkomstig artikel 24 van het Besluit administratieve bepalingen inzake het wegverkeer is overleg gepleegd met Politie .</text:p>
            <text:p text:style-name="considerans.al">- De politie is d.d. 31-5-2022 gevraagd advies te geven. De politie heeft d.d. 13-6-2022 positief geadviseerd voor de tijdelijke instelling van een parkeerverbod op de voornoemde loca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
            <text:list text:style-name="id1-3-2-2-1-5">
              <text:list-item text:style-override="id1-3-2-2-1-5-1">
                <text:number>1.</text:number>
                <text:p text:style-name="al">Een parkeerverbod in te stellen voor een parkeerplaats aan de Dijkstraat in Brielle (zoals aangegeven op de bijbehorende tekening 220531 tekening tijdelijk parkeerverbod) in de periode tijdens de bouwwerkzaamheden op Bastion IX van 1 juni 2022 tot 1 december 2022 door middel van het verwijderen van de parkeerbelijning en parkeertegel; </text:p>
              </text:list-item>
            </text:list>
            <text:p text:style-name="last-al">2. om deze verkeersmaatregel te publiceren.</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3 juni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eter</text:span>
            <text:span text:style-name="achternaam">van der Borgt</text:span>
          </text:span></text:p>
            <text:p><text:span text:style-name="functie">Teammaneger afdeling beheer openbare ruimte</text:span></text:p>
          </text:section>
        </text:section>
        <text:section text:name="bezwaarschrift_id1-3-2-4" text:style-name="bezwaarschrift">
          <text:p text:style-name="bezwaarschrift_top"/>
          <text:p text:style-name="tussenkopvetcur">Mededelingen</text:p>
          <text:p text:style-name="bezwaarschrift_al">
          <text:span text:style-name="nadrukondlijn">Bijlage:</text:span>
        </text:p>
          <text:p text:style-name="bezwaarschrift_al"/>
          <text:list text:style-name="id1-3-2-4-4">
            <text:list-item text:style-override="id1-3-2-4-4-1">
              <text:number>1.</text:number>
              <text:p text:style-name="al">220531 tekening tijdelijk parkeerverbod</text:p>
            </text:list-item>
          </text:list>
          <text:p text:style-name="tussenkopcur"/>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299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9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9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Brielle - tijdelijk parkeerverbod parkeervak - Dijk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ak wordt tijdelijk verwijdert</meta:user-defined>
    <meta:user-defined meta:name="OVERHEIDop.verkeersbordcode">E1</meta:user-defined>
    <dc:language>nl</dc:language>
    <meta:user-defined meta:name="OVERHEIDop.locatietype/OVERHEIDop.gebiedsmarkering">Punt</meta:user-defined>
    <meta:user-defined meta:name="DC.title">Parkeerverbod (tijdelijk) parkeervak Dijkstraat Brielle</meta:user-defined>
    <meta:user-defined meta:name="DCTERMS.W3CDTF/DCTERMS.available">2022-06-17</meta:user-defined>
    <meta:user-defined meta:name="OVERHEIDop.externeBijlage">verkeersbesluit parkeerverbod Dijkstraat Brielle|exb-2022-33923</meta:user-defined>
    <meta:user-defined meta:name="OVERHEIDop.externeBijlage">overzichtstekening Dijkstraat Brielle|exb-2022-33924</meta:user-defined>
    <meta:user-defined meta:name="DCTERMS.W3CDTF/OVERHEIDop.jaargang">2022</meta:user-defined>
    <meta:user-defined meta:name="OVERHEIDop.publicationIssue">272997</meta:user-defined>
    <meta:user-defined meta:name="OVERHEIDop.GmbID/DC.identifier">gmb-2022-272997</meta:user-defined>
    <meta:user-defined meta:name="OVERHEIDop.versieInformatie"/>
  </office:meta>
</office:document-meta>
</file>