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 1894 THV ALBERTUSSTRAAT 1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K 1894  t.h.v. Albertusstraat 18 Vught, kappen van een dode haagbeuk, OV202211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9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PERCEEL K 1894 THV ALBERTUSSTRAAT 18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93</meta:user-defined>
    <meta:user-defined meta:name="OVERHEIDop.GmbID/DC.identifier">gmb-2022-272993</meta:user-defined>
    <meta:user-defined meta:name="OVERHEIDop.versieInformatie"/>
  </office:meta>
</office:document-meta>
</file>