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flitsvergunning), Nieuw-Vennep, Jonkheer van de Pollstraat 63B, 2151 AE, plaatsen van een dakkapel aan de achterzijde van de woning, 13-06-2022, zaaknummer 6305891, olonummer 70434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99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9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9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Nieuw-Vennep, Jonkheer van de Pollstraat 63B, 2151 AE, plaatsen van een dakkapel aan de achterzijde van de woning, 13-06-2022, zaaknummer 6305891, olonummer 7043487.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990</meta:user-defined>
    <meta:user-defined meta:name="OVERHEIDop.GmbID/DC.identifier">gmb-2022-272990</meta:user-defined>
    <meta:user-defined meta:name="OVERHEIDop.versieInformatie"/>
  </office:meta>
</office:document-meta>
</file>