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29 - het plaatsen van zonnepanelen op het dak van een rijksmonument op de locatie Dubbelebuurt 10H, 1521 DC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9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2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89</meta:user-defined>
    <meta:user-defined meta:name="OVERHEIDop.GmbID/DC.identifier">gmb-2022-272989</meta:user-defined>
    <meta:user-defined meta:name="OVERHEIDop.versieInformatie"/>
  </office:meta>
</office:document-meta>
</file>