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schuur, tuin B30, Boerenpad 1 2322L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1033</text:p>
            <text:p text:style-name="common-al">Ingekomen: 10-06-2022 13:58</text:p>
            <text:p text:style-name="common-al">Locatie: Boerenpad 1 2322L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1033" xlink:type="simple">publicatiesomgevingsvergunningen@leiden.nl</text:a> de volgende gegevens:</text:p>
            <text:p text:style-name="common-al">- het kenmerk van de aanvraag: Z/22/340103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298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8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8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01033</meta:user-defined>
    <meta:user-defined meta:name="DCTERMS.abstract">plaatsen schuur, tuin B30</meta:user-defined>
    <dc:language>nl</dc:language>
    <meta:user-defined meta:name="OVERHEIDop.locatietype/OVERHEIDop.gebiedsmarkering">Punt</meta:user-defined>
    <meta:user-defined meta:name="DC.title">Aanvraag omgevingsvergunning, plaatsen schuur, tuin B30, Boerenpad 1 2322LA Leid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72988</meta:user-defined>
    <meta:user-defined meta:name="OVERHEIDop.GmbID/DC.identifier">gmb-2022-272988</meta:user-defined>
    <meta:user-defined meta:name="OVERHEIDop.versieInformatie"/>
  </office:meta>
</office:document-meta>
</file>