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ijdelijke bed &amp; breakfast aan de Hoge Maasdijk 138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138, 4281 NJ, </text:span>realiseren tijdelijk (1 jaar) bed &amp; breakfast (2022-012926); verzonden op 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98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8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8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tijdelijke bed &amp; breakfast aan de Hoge Maasdijk 138 in Andel</meta:user-defined>
    <meta:user-defined meta:name="DCTERMS.W3CDTF/DCTERMS.available">2022-06-16</meta:user-defined>
    <meta:user-defined meta:name="DCTERMS.W3CDTF/OVERHEIDop.jaargang">2022</meta:user-defined>
    <meta:user-defined meta:name="OVERHEIDop.publicationIssue">272984</meta:user-defined>
    <meta:user-defined meta:name="OVERHEIDop.GmbID/DC.identifier">gmb-2022-272984</meta:user-defined>
    <meta:user-defined meta:name="OVERHEIDop.versieInformatie"/>
  </office:meta>
</office:document-meta>
</file>