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nhof 18, 6301K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2 een besluit genomen op de aanvraag met zaaknummer 2022-015746 en DMS nummer Z.1202458 voor een aanvraag beschikking op locatie Vroenhof 18, 6301KG Valkenburg. De vergunning is verleend. Het besluit betreft het vervangen van ramen en kozijn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29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oenhof 18, 6301KG Valkenburg</meta:user-defined>
    <dc:language>nl</dc:language>
    <meta:user-defined meta:name="OVERHEIDop.locatietype/OVERHEIDop.gebiedsmarkering">Punt</meta:user-defined>
    <meta:user-defined meta:name="DC.title">Kennisgeving besluit op aanvraag beschikking, Vroenhof 18, 6301KG Valkenbu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82</meta:user-defined>
    <meta:user-defined meta:name="OVERHEIDop.GmbID/DC.identifier">gmb-2022-272982</meta:user-defined>
    <meta:user-defined meta:name="OVERHEIDop.versieInformatie"/>
  </office:meta>
</office:document-meta>
</file>