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34 grove dennen, Perceel Schotsweg/Vijverweg Staphorst, [SHT02AR01867] Staphorst AR 1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Kenmerk: Z/STH22/015409</text:p>
            <text:p text:style-name="common-al">Datum afgehandeld:</text:p>
            <text:p text:style-name="common-al">Locatie: Perceel Schotsweg/Vijverweg Staphorst, [SHT02AR01867] Staphorst AR 1867</text:p>
            <text:p text:style-name="common-al">Projectomschrijving: Het kappen van 34 grove denn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29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409</meta:user-defined>
    <meta:user-defined meta:name="DCTERMS.abstract">Het kappen van 34 grove dennen</meta:user-defined>
    <dc:language>nl</dc:language>
    <meta:user-defined meta:name="OVERHEIDop.locatietype/OVERHEIDop.gebiedsmarkering">Punt</meta:user-defined>
    <meta:user-defined meta:name="DC.title">kapmelding, Het kappen van 34 grove dennen, Perceel Schotsweg/Vijverweg Staphorst, [SHT02AR01867] Staphorst AR 1867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2979</meta:user-defined>
    <meta:user-defined meta:name="OVERHEIDop.GmbID/DC.identifier">gmb-2022-272979</meta:user-defined>
    <meta:user-defined meta:name="OVERHEIDop.versieInformatie"/>
  </office:meta>
</office:document-meta>
</file>