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ddingerstraat 50 te Ruinerwold: splitsen van een vrijstaande woning in 2 woningen en aanleggen van een uitrit (14-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297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97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97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Buddingerstraat 50 te Ruinerwold: splitsen van een vrijstaande woning in 2 woningen en aanleggen van een uitrit (14-06-2022)</meta:user-defined>
    <meta:user-defined meta:name="DCTERMS.W3CDTF/DCTERMS.available">2022-06-22</meta:user-defined>
    <meta:user-defined meta:name="DCTERMS.W3CDTF/OVERHEIDop.jaargang">2022</meta:user-defined>
    <meta:user-defined meta:name="OVERHEIDop.publicationIssue">272978</meta:user-defined>
    <meta:user-defined meta:name="OVERHEIDop.GmbID/DC.identifier">gmb-2022-272978</meta:user-defined>
    <meta:user-defined meta:name="OVERHEIDop.versieInformatie"/>
  </office:meta>
</office:document-meta>
</file>