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 onder 1 kap woning, en aanleggen inrit,  Getijdenmolen kavel 25 en 26 [0193ESUITE1476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76452022</text:p>
            <text:p text:style-name="common-al">Ingekomen: 10-06-2022</text:p>
            <text:p text:style-name="common-al">Locatie: Zwolle S 8953, Getijdenmolen kavel 25 en 26</text:p>
            <text:p text:style-name="common-al">Projectomschrijving: het bouwen van een 2 onder1 kap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9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6452022</meta:user-defined>
    <meta:user-defined meta:name="DCTERMS.abstract">het bouwen van een 2 onder1 kap woning, en het aanleggen van een inrit</meta:user-defined>
    <dc:language>nl</dc:language>
    <meta:user-defined meta:name="OVERHEIDop.locatietype/OVERHEIDop.gebiedsmarkering">Punt</meta:user-defined>
    <meta:user-defined meta:name="DC.title">Aanvraag omgevingsvergunning bouwen 2 onder 1 kap woning, en aanleggen inrit,  Getijdenmolen kavel 25 en 26 [0193ESUITE1476452022]</meta:user-defined>
    <meta:user-defined meta:name="DCTERMS.W3CDTF/DCTERMS.available">2022-06-16</meta:user-defined>
    <meta:user-defined meta:name="DCTERMS.W3CDTF/OVERHEIDop.jaargang">2022</meta:user-defined>
    <meta:user-defined meta:name="OVERHEIDop.publicationIssue">272977</meta:user-defined>
    <meta:user-defined meta:name="OVERHEIDop.GmbID/DC.identifier">gmb-2022-272977</meta:user-defined>
    <meta:user-defined meta:name="OVERHEIDop.versieInformatie"/>
  </office:meta>
</office:document-meta>
</file>