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–ESDOORNLAAN 15 VUG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de beslistermijn van onderstaande aanvraag voor een omgevingsvergunning met 6 weken hebben verlengd: </text:p>
            <text:p text:style-name="common-al"/>
            <text:p text:style-name="common-al">-Esdoornlaan 15 Vught, kappen van een acacia, OV2022116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72976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976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976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- BESLUIT VERLENGEN BESLISTERMIJN –ESDOORNLAAN 15 VUGHT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2976</meta:user-defined>
    <meta:user-defined meta:name="OVERHEIDop.GmbID/DC.identifier">gmb-2022-272976</meta:user-defined>
    <meta:user-defined meta:name="OVERHEIDop.versieInformatie"/>
  </office:meta>
</office:document-meta>
</file>