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ksweg A4 3, 2132 MA, Van der Valk hotel Schiphol/ A4, vergroten van het parkeerterrein en het plaatsen van 16 zonnecarporten, 14-06-2022, zaaknummer 6315744, olonummer 7005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97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Rijksweg A4 3, 2132 MA, Van der Valk hotel Schiphol/ A4, vergroten van het parkeerterrein en het plaatsen van 16 zonnecarporten, 14-06-2022, zaaknummer 6315744, olonummer 7005517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73</meta:user-defined>
    <meta:user-defined meta:name="OVERHEIDop.GmbID/DC.identifier">gmb-2022-272973</meta:user-defined>
    <meta:user-defined meta:name="OVERHEIDop.versieInformatie"/>
  </office:meta>
</office:document-meta>
</file>