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53, Langestreek 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streek 72 - het bouwen van een berging in de overtuin: (zaaknummer 2022.0053, datum ontvangst 16-05-2022)</text:p>
            <text:p text:style-name="common-al"/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72971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971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.0053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Omgevingsvergunning - Aanvraag (2022.0053, Langestreek 72)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971</meta:user-defined>
    <meta:user-defined meta:name="OVERHEIDop.GmbID/DC.identifier">gmb-2022-272971</meta:user-defined>
    <meta:user-defined meta:name="OVERHEIDop.versieInformatie"/>
  </office:meta>
</office:document-meta>
</file>