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aanleggen van een inrit aan de Kromme Nol 1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Kromme Nol 1, 4261 AN, </text:span>realiseren inrit (2022-014033); verzonden op 7 jun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96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6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6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aanleggen van een inrit aan de Kromme Nol 1 in Wijk en Aalbur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69</meta:user-defined>
    <meta:user-defined meta:name="OVERHEIDop.GmbID/DC.identifier">gmb-2022-272969</meta:user-defined>
    <meta:user-defined meta:name="OVERHEIDop.versieInformatie"/>
  </office:meta>
</office:document-meta>
</file>