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240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ruisstraat 16 te Dieren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9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Kruisstraat 16 te Dieren, ontvangen op 2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ruisstraat 16 te Di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67</meta:user-defined>
    <meta:user-defined meta:name="OVERHEIDop.GmbID/DC.identifier">gmb-2022-272967</meta:user-defined>
    <meta:user-defined meta:name="OVERHEIDop.versieInformatie"/>
  </office:meta>
</office:document-meta>
</file>