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460, 1436 BM, realiseren van ateliers voor kunstenaars, 13-06-2022, zaaknummer 6313204, olonummer 70480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96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6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6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460, 1436 BM, realiseren van ateliers voor kunstenaars, 13-06-2022, zaaknummer 6313204, olonummer 7048065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65</meta:user-defined>
    <meta:user-defined meta:name="OVERHEIDop.GmbID/DC.identifier">gmb-2022-272965</meta:user-defined>
    <meta:user-defined meta:name="OVERHEIDop.versieInformatie"/>
  </office:meta>
</office:document-meta>
</file>