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 Lijnderdijk 178, 1175 KE, realiseren van een nieuwe bedrijfswoning, 13-06-2022, zaaknummer 6312180, olonummer 70470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95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 Lijnderdijk 178, 1175 KE, realiseren van een nieuwe bedrijfswoning, 13-06-2022, zaaknummer 6312180, olonummer 7047071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58</meta:user-defined>
    <meta:user-defined meta:name="OVERHEIDop.GmbID/DC.identifier">gmb-2022-272958</meta:user-defined>
    <meta:user-defined meta:name="OVERHEIDop.versieInformatie"/>
  </office:meta>
</office:document-meta>
</file>