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rpsplatforms gemeente Leudal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Gezien de aanbevelingen uit het Doelmatigheidsonderzoek subsidies 213a. </text:p>
            <text:p text:style-name="al">Overwegende dat: </text:p>
            <text:p text:style-name="al">
            <text:span text:style-name="nadrukcur">initiatieven van de samenleving die expliciet bijdragen aan de doelen van de gemeente Leudal worden ondersteund. Leudal werkt steeds meer en intensiever samen met de gemeenschappen in de gemeente: de maatschappelijke opgaven staan centraal, we laten los waar het kan, werken samen en nemen regie waar het moet. Afhankelijk van de opgave op het gebied van burgerparticipatie betrekken we de juiste belanghebbende. Dit kan variëren tussen maatschappelijke partners, verenigingen, individuele inwoners, ondernemers en dorpsplatforms. Soms is het één partij, vaak zijn het er meerdere. Het vraagstuk is leidend in wie betrokken wordt en op welke manier dit gebeurt. Ten aanzien van dorpsplatforms geeft het college invulling aan de rolduiding en taken middels deze subsidieregeling.</text:span>
          </text:p>
            <text:p text:style-name="al">Gelet op: </text:p>
            <text:p text:style-name="al"/>
            <text:list text:style-name="id1-3-2-1-1-8">
              <text:list-item text:style-override="id1-3-2-1-1-8-1">
                <text:number>1.</text:number>
                <text:p text:style-name="al">Artikel 4:23 lid 1 van de Algemene wet bestuursrecht;</text:p>
              </text:list-item>
              <text:list-item text:style-override="id1-3-2-1-1-8-2">
                <text:number>2.</text:number>
                <text:p text:style-name="al">De Algemene subsidieverordening gemeente Leudal 2016;</text:p>
              </text:list-item>
              <text:list-item text:style-override="id1-3-2-1-1-8-3">
                <text:number>3.</text:number>
                <text:p text:style-name="al">Het Subsidiebeleid 2021-2024: Het goede leven in Leudal;</text:p>
              </text:list-item>
              <text:list-item text:style-override="id1-3-2-1-1-8-4">
                <text:number>4.</text:number>
                <text:p text:style-name="al">Het Regionaal Beleidsplan Sociaal Domein 2020 – 2023.</text:p>
              </text:list-item>
              <text:list-item text:style-override="id1-3-2-1-1-8-5">
                <text:number>5.</text:number>
                <text:p text:style-name="al"/>
              </text:list-item>
            </text:list>
            <text:p text:style-name="al">BESLUIT</text:p>
            <text:p text:style-name="al">vast te stellen de <text:span text:style-name="nadrukvet">Subsidieregeling Dorpsplatforms gemeente Leudal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regeling wordt verstaan onder:</text:p>
            <text:list text:style-name="id1-3-2-2-1-3">
              <text:list-item text:style-override="id1-3-2-2-1-3-1">
                <text:number>-</text:number>
                <text:p text:style-name="al">
                <text:span text:style-name="nadrukvet">Dorpsplatform</text:span>: een organisatie die zich actief inzet voor de leefbaarheid binnen een van de kernen in Leudal. Het dorpsplatform komt hierbij voort uit de gemeenschap en is er voor de gemeenschap. Het dorpsplatform is verbinder, aanjager en facilitator van activiteiten en initiatieven die bijdragen aan de leefbaarheid;</text:p>
              </text:list-item>
              <text:list-item text:style-override="id1-3-2-2-1-3-2">
                <text:number>-</text:number>
                <text:p text:style-name="al">
                <text:span text:style-name="nadrukvet">Algemene organisatiekosten</text:span>: kosten voor bestuur, secretariaat, huur accommodatie voor reguliere vergaderingen, werkgroepen, representatie, contributies en verzekeringen van een dorpsplatform;</text:p>
              </text:list-item>
              <text:list-item text:style-override="id1-3-2-2-1-3-3">
                <text:number>-</text:number>
                <text:p text:style-name="al">
                <text:span text:style-name="nadrukvet">Leefbaarheidsinitiatieven</text:span>: initiatieven en activiteiten ter bevordering van de leefbaarheid (beleving en waardering van de leef- en woonomgeving) in de ker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Doelgroep</text:span>
            </text:p>
            <text:p text:style-name="al">Coöperatie, vereniging of stichting die als initiatief vanuit de gemeenschap de rol van een dorpsplatform op zich neemt en in dit kader werkzaamheden verricht en leefbaarheidsinitiatieven ondersteunt.</text:p>
            <text:p text:style-name="al"/>
          </text:section>
          <text:section text:name="artikel_id1-3-2-2-3" text:style-name="artikel">
            <text:p text:style-name="artikel_kop_titel"><text:span text:style-name="artikel_kop_label">Artikel</text:span> <text:span text:style-name="artikel_kop_nr"> 3 </text:span> 
              <text:span text:style-name="nadrukvet">Subsidiabele activiteiten</text:span>
            </text:p>
            <text:p text:style-name="al">De subsidie wordt verleend voor de volgende activiteiten:</text:p>
            <text:list text:style-name="id1-3-2-2-3-3">
              <text:list-item text:style-override="id1-3-2-2-3-3-1">
                <text:number>1.</text:number>
                <text:p text:style-name="al">De activiteiten die tot algemene organisatiekosten van een dorpsplatform leiden;</text:p>
              </text:list-item>
              <text:list-item text:style-override="id1-3-2-2-3-3-2">
                <text:number>2.</text:number>
                <text:p text:style-name="al">Activiteiten die worden uitgevoerd ten gunste van de gemeenschap en de leefbaarheid in de kern vergrot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Subsidievoorwaarden</text:span>
            </text:p>
            <text:p text:style-name="al">Subsidie wordt enkel toegekend wanneer wordt voldaan aan de volgende voorwaarden.</text:p>
            <text:list text:style-name="id1-3-2-2-4-3">
              <text:list-item text:style-override="id1-3-2-2-4-3-1">
                <text:number>1.</text:number>
                <text:p text:style-name="al">Het dorpsplatform is een coöperatie, vereniging of stichting met een bestuur;</text:p>
              </text:list-item>
              <text:list-item text:style-override="id1-3-2-2-4-3-2">
                <text:number>2.</text:number>
                <text:p text:style-name="al">Het dorpsplatform communiceert over activiteiten en initiatieven op een voor de gehele kern toegankelijke manier;</text:p>
              </text:list-item>
              <text:list-item text:style-override="id1-3-2-2-4-3-3">
                <text:number>3.</text:number>
                <text:p text:style-name="al">Het dorpsplatform heeft een actuele website en/of social media pagina, waarop het organogram van het dorpsplatform zichtbaar is;</text:p>
              </text:list-item>
              <text:list-item text:style-override="id1-3-2-2-4-3-4">
                <text:number>4.</text:number>
                <text:p text:style-name="al">Het dorpsplatform heeft een jaarlijkse begroting en biedt financiële transparantie (onafhankelijke kascontrole en opstellen jaarrekening);</text:p>
              </text:list-item>
              <text:list-item text:style-override="id1-3-2-2-4-3-5">
                <text:number>5.</text:number>
                <text:p text:style-name="al">Het dorpsplatform organiseert jaarlijks een openbare jaarvergadering waarvoor alle inwoners uitgenodigd worden. Van deze jaarvergadering wordt een agenda opgesteld en notulen (inclusief presentielijst) gemaakt.</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Subsidiemethode</text:span>
            </text:p>
            <text:p text:style-name="al">Een subsidie bedraagt:</text:p>
            <text:list text:style-name="id1-3-2-2-5-3">
              <text:list-item text:style-override="id1-3-2-2-5-3-1">
                <text:number>A.</text:number>
                <text:p text:style-name="al">een vast bedrag per jaar van € 700,- per dorpsplatform; en</text:p>
              </text:list-item>
              <text:list-item text:style-override="id1-3-2-2-5-3-2">
                <text:number>B.</text:number>
                <text:p text:style-name="al">een vast bedrag per jaar van € 1.300,- voor een dorpsplatform dat aanvullend op artikel 4 aan de volgende voorwaarden voldoet:</text:p>
                <text:list text:style-name="id1-3-2-2-5-3-2-3">
                  <text:list-item text:style-override="id1-3-2-2-5-3-2-3-1">
                    <text:number>-</text:number>
                    <text:p text:style-name="al">Het bestuur bestaat uit minimaal drie personen (voorzitter, secretaris, penningmeester); </text:p>
                  </text:list-item>
                  <text:list-item text:style-override="id1-3-2-2-5-3-2-3-2">
                    <text:number>-</text:number>
                    <text:p text:style-name="al">Het dorpsplatform heeft minimaal drie themawerkgroepen die bijdragen aan gemeentelijk beleid. Elke themawerkgroep bestaat uit maximaal één bestuurslid, aangevuld met minimaal twee inwoners uit de betreffende kern;</text:p>
                  </text:list-item>
                  <text:list-item text:style-override="id1-3-2-2-5-3-2-3-3">
                    <text:number>-</text:number>
                    <text:p text:style-name="al">Het bestuur en de werkgroepen leveren een actieve en constructieve deelname aan gemeentelijke themasessies (activerende en verbindende rol);</text:p>
                  </text:list-item>
                  <text:list-item text:style-override="id1-3-2-2-5-3-2-3-4">
                    <text:number>-</text:number>
                    <text:p text:style-name="al">Het dorpsplatform heeft een aantoonbare verbindende functie in de kern (brengt initiatieven en/of organisaties bij elkaar);</text:p>
                  </text:list-item>
                  <text:list-item text:style-override="id1-3-2-2-5-3-2-3-5">
                    <text:number>-</text:number>
                    <text:p text:style-name="al">Een dorpsplatform heeft aantoonbaar minimaal € 300,- aan inkomsten uit andere bronnen.</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Wijze van toekenning</text:span>
            </text:p>
            <text:p text:style-name="al">Per kern wordt aan één dorpsplatform subsidie verleend. Het dorpsplatform zelf is verantwoordelijk voor het organiseren van een breed draagvlak binnen de kern. De subsidieaanvragen die betrekking hebben op subsidiabele activiteiten zoals genoemd in artikel 3 worden beoordeeld en toegekend wanneer de termijn voor het indienen van aanvragen is verstreken. Het dorpsplatform dat in voorgaande jaren subsidie heeft ontvangen gaat in het eerste jaar, nadat een tweede aanvrager zich heeft gemeld, voor op deze nieuwe aanvrager.</text:p>
            <text:p text:style-name="al"/>
          </text:section>
          <text:section text:name="artikel_id1-3-2-2-7" text:style-name="artikel">
            <text:p text:style-name="artikel_kop_titel"><text:span text:style-name="artikel_kop_label">Artikel</text:span> <text:span text:style-name="artikel_kop_nr"> 7 </text:span> 
              <text:span text:style-name="nadrukvet">Aanvullende weigeringsgronden</text:span>
            </text:p>
            <text:list text:style-name="id1-3-2-2-7-2">
              <text:list-item text:style-override="id1-3-2-2-7-2">
                <text:number> 1. </text:number>
                <text:p text:style-name="al">Naast de weigeringsgronden zoals genoemd in art. 7 Algemene subsidieverordening gemeente Leudal 2016 wordt de subsidie in ieder geval geweigerd indien in de financiering van de beoogde activiteiten kan worden voorzien of is voorzien door andere subsidies, steunmaatregelen of financieringsbronnen vanuit de gemeente.</text:p>
              </text:list-item>
              <text:list-item text:style-override="id1-3-2-2-7-3">
                <text:number> 2. </text:number>
                <text:p text:style-name="al">Per kern kan slechts één dorpsplatform in aanmerking komen voor subsidie. Een tweede aanvraag binnen dezelfde kern wordt geweigerd.</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Direct vaststellen</text:span>
            </text:p>
            <text:p text:style-name="al">Het college kan de subsidie vaststellen zonder voorafgaande subsidiebeschikking.</text:p>
            <text:p text:style-name="al"/>
          </text:section>
          <text:section text:name="artikel_id1-3-2-2-9" text:style-name="artikel">
            <text:p text:style-name="artikel_kop_titel"><text:span text:style-name="artikel_kop_label">Artikel</text:span> <text:span text:style-name="artikel_kop_nr"> 9 </text:span> 
              <text:span text:style-name="nadrukvet">Hardheidsclausule</text:span>
            </text:p>
            <text:p text:style-name="al">Het college kan in bijzondere gevallen gemotiveerd afwijken van artikelen van deze regeling indien toepassing ervan leidt tot een onbillijkheid van overwegende aard.</text:p>
            <text:p text:style-name="al"/>
          </text:section>
          <text:section text:name="artikel_id1-3-2-2-10" text:style-name="artikel">
            <text:p text:style-name="artikel_kop_titel"><text:span text:style-name="artikel_kop_label">Artikel</text:span> <text:span text:style-name="artikel_kop_nr"> 10 </text:span> 
              <text:span text:style-name="nadrukvet">Inwerkingtreding, duur en citeertitel</text:span>
            </text:p>
            <text:list text:style-name="id1-3-2-2-10-2">
              <text:list-item text:style-override="id1-3-2-2-10-2">
                <text:number> 1. </text:number>
                <text:p text:style-name="al">Dit besluit treedt in werking met ingang van 13 juni 2022.</text:p>
              </text:list-item>
              <text:list-item text:style-override="id1-3-2-2-10-3">
                <text:number> 2. </text:number>
                <text:p text:style-name="al">Deze subsidieregeling wordt aangehaald als Subsidieregeling Dorpsplatforms gemeente Leudal 2022.</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3 mei 2022.</text:span></text:p>
            <text:p><text:span text:style-name="ondertekening_naam">
            <text:span text:style-name="voornaam">De 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295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5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5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rtikel 4:23 van de Algemene wet bestuursrecht]|[1.0:c:BWBR0005537&amp;artikel=4%3A23&amp;g=2022-05-01</meta:user-defined>
    <meta:user-defined meta:name="DC.source">Algemene subsidieverordening gemeente Leudal 2016]|[https://lokaleregelgeving.overheid.nl/CVDR428919/2</meta:user-defined>
    <meta:user-defined meta:name="DCTERMS.alternative">Subsidieregeling Dorpsplatforms gemeente Leudal 2022</meta:user-defined>
    <dc:language>nl</dc:language>
    <meta:user-defined meta:name="OVERHEIDop.locatietype/OVERHEIDop.gebiedsmarkering">Gemeente</meta:user-defined>
    <meta:user-defined meta:name="DC.title">Subsidieregeling Dorpsplatforms gemeente Leudal 2022</meta:user-defined>
    <meta:user-defined meta:name="DCTERMS.W3CDTF/DCTERMS.available">2022-06-16</meta:user-defined>
    <meta:user-defined meta:name="DCTERMS.W3CDTF/OVERHEIDop.jaargang">2022</meta:user-defined>
    <meta:user-defined meta:name="OVERHEIDop.publicationIssue">272956</meta:user-defined>
    <meta:user-defined meta:name="OVERHEIDop.betreftRegeling">CVDR677956_1</meta:user-defined>
    <meta:user-defined meta:name="OVERHEIDop.GmbID/DC.identifier">gmb-2022-272956</meta:user-defined>
    <meta:user-defined meta:name="xs:date/OVERHEIDop.startdatum">2022-06-17</meta:user-defined>
    <meta:user-defined meta:name="OVERHEIDop.versieInformatie"/>
  </office:meta>
</office:document-meta>
</file>