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staande loods aan de Oudendijk 7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7, 4285 WG, </text:span>uitbreiden bestaande loods (2022-020656); ingekomen op 1 jun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95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staande loods aan de Oudendijk 7 in Woudriche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55</meta:user-defined>
    <meta:user-defined meta:name="OVERHEIDop.GmbID/DC.identifier">gmb-2022-272955</meta:user-defined>
    <meta:user-defined meta:name="OVERHEIDop.versieInformatie"/>
  </office:meta>
</office:document-meta>
</file>