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as, tuin B28, Boerenpad 1 232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1015</text:p>
            <text:p text:style-name="common-al">Ingekomen: 10-06-2022 13:28</text:p>
            <text:p text:style-name="common-al">Locatie: Boerenpad 1 232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1015" xlink:type="simple">publicatiesomgevingsvergunningen@leiden.nl</text:a> de volgende gegevens:</text:p>
            <text:p text:style-name="common-al">- het kenmerk van de aanvraag: Z/22/340101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294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4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4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1015</meta:user-defined>
    <meta:user-defined meta:name="DCTERMS.abstract">plaatsen kas, tuin B28</meta:user-defined>
    <dc:language>nl</dc:language>
    <meta:user-defined meta:name="OVERHEIDop.locatietype/OVERHEIDop.gebiedsmarkering">Punt</meta:user-defined>
    <meta:user-defined meta:name="DC.title">Aanvraag omgevingsvergunning, plaatsen kas, tuin B28, Boerenpad 1 2322LA Leid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72949</meta:user-defined>
    <meta:user-defined meta:name="OVERHEIDop.GmbID/DC.identifier">gmb-2022-272949</meta:user-defined>
    <meta:user-defined meta:name="OVERHEIDop.versieInformatie"/>
  </office:meta>
</office:document-meta>
</file>